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4C7D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  <style:text-properties fo:color="#FFFF00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fo:background-color="#FFFFA6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#FFFFD7"/>
    </style:style>
    <style:style style:name="ce13" style:family="table-cell" style:parent-style-name="Default" style:data-style-name="N0">
      <style:table-cell-properties fo:border="thin solid #000000" fo:background-color="#B3CAC7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000000"/>
    </style:style>
    <style:style style:name="ce1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14&quot;;&quot;27&quot;;&quot;50&quot;;&quot;61&quot;;&quot;76&quot;)">
          <table:help-message/>
          <table:error-message table:display="true"/>
        </table:content-validation>
        <table:content-validation table:name="val3" table:condition="of:cell-content-is-in-list(&quot;Plantation&quot;;&quot;Regarnissage&quot;)">
          <table:help-message/>
          <table:error-message table:display="true"/>
        </table:content-validation>
        <table:content-validation table:name="val4" table:condition="of:cell-content-is-decimal-number() and cell-content()&gt;0">
          <table:help-message table:title="erreur saisie">
            <text:p>Saisir un nombre</text:p>
          </table:help-message>
          <table:error-message table:display="true"/>
        </table:content-validation>
        <table:content-validation table:name="val5" table:condition="of:cell-content-is-in-list(&quot;création de talus&quot;;&quot;regarnissage haie sur talus&quot;;&quot;non&quot;)">
          <table:help-message/>
          <table:error-message table:display="true"/>
        </table:content-validation>
        <table:content-validation table:name="val6" table:condition="of:cell-content-is-in-list(&quot;Création de fossé&quot;;&quot;Présence de fossé&quot;;&quot;Non&quot;)">
          <table:help-message/>
          <table:error-message table:display="true"/>
        </table:content-validation>
        <table:content-validation table:name="val7" table:condition="of:cell-content-is-whole-number() and cell-content()&gt;0">
          <table:help-message/>
          <table:error-message table:title="erreur saisie" table:display="true">
            <text:p>Saisir un nombre entier</text:p>
          </table:error-message>
        </table:content-validation>
      </table:content-validations>
      <table:table table:name="Essences_éligi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bres</text:p>
          </table:table-cell>
          <table:table-cell office:value-type="string" table:style-name="ce2">
            <text:p>Arbus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sier torminal -<text:s/><text:span text:style-name="T1">Sorbus torminalis</text:span></text:p>
          </table:table-cell>
          <table:table-cell office:value-type="string" table:style-name="ce1">
            <text:p>Ajonc d’Europe -<text:s/><text:span text:style-name="T1">Ulex europaeu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lne glutineux -<text:s/><text:span text:style-name="T1">Alnus glutinosa</text:span></text:p>
          </table:table-cell>
          <table:table-cell office:value-type="string" table:style-name="ce1">
            <text:p>Amélanchier commun -<text:s/><text:span text:style-name="T1">Amélanchier vulgari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leau verruqueux -<text:s/><text:span text:style-name="T1">Betula pendula</text:span></text:p>
          </table:table-cell>
          <table:table-cell office:value-type="string" table:style-name="ce1">
            <text:p>Aubépine commune ou épineuse –<text:s/><text:span text:style-name="T1">Cratægus oxyacanth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leau pubescent -<text:s/><text:span text:style-name="T1">Betula pubescens</text:span></text:p>
          </table:table-cell>
          <table:table-cell office:value-type="string" table:style-name="ce1">
            <text:p>Aubépine monogyne -<text:s/><text:span text:style-name="T1">Cratægus monogyn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me commun -<text:s/><text:span text:style-name="T1">Carpinus betulus</text:span></text:p>
          </table:table-cell>
          <table:table-cell office:value-type="string" table:style-name="ce1">
            <text:p>Bourdaine -<text:s/><text:span text:style-name="T1">Frangula alnus, Rhamnus frangul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âtaignier -<text:s/><text:span text:style-name="T1">Castanea sativa</text:span></text:p>
          </table:table-cell>
          <table:table-cell office:value-type="string" table:style-name="ce1">
            <text:p>Buis commun –<text:s/><text:span text:style-name="T1">Buxus semperviren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êne sessile -<text:s/><text:span text:style-name="T1">Quercus petraea</text:span></text:p>
          </table:table-cell>
          <table:table-cell office:value-type="string" table:style-name="ce1">
            <text:p>Cerisier à grappes -<text:s/><text:span text:style-name="T1">Prunus padu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êne pédonculé -<text:s/><text:span text:style-name="T1">Quercus robur</text:span></text:p>
          </table:table-cell>
          <table:table-cell office:value-type="string" table:style-name="ce1">
            <text:p>Cerisier de Sainte-Lucie -<text:s/><text:span text:style-name="T1">Prunus mahaleb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êne pubescent -<text:s/><text:span text:style-name="T1">Quercus pubescens</text:span></text:p>
          </table:table-cell>
          <table:table-cell office:value-type="string" table:style-name="ce1">
            <text:p>Cornouiller sanguin -<text:s/><text:span text:style-name="T1">Cornus sanguine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mier -<text:s/><text:span text:style-name="T1">Sorbus domestica</text:span></text:p>
          </table:table-cell>
          <table:table-cell office:value-type="string" table:style-name="ce1">
            <text:p>Cornouiller male –<text:s/><text:span text:style-name="T1">Cornus ma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Érable champêtre -<text:s/><text:span text:style-name="T1">Acer campestre</text:span></text:p>
          </table:table-cell>
          <table:table-cell office:value-type="string" table:style-name="ce1">
            <text:p>Églantier -<text:s/><text:span text:style-name="T1">Rosa canin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able plane -<text:s/><text:span text:style-name="T1">Acer platanoides</text:span></text:p>
          </table:table-cell>
          <table:table-cell office:value-type="string" table:style-name="ce1">
            <text:p>Fusain d’Europe -<text:s/><text:span text:style-name="T1">Euonymus europaeu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être commun –<text:s/><text:span text:style-name="T1">Fagus sylvatica</text:span></text:p>
          </table:table-cell>
          <table:table-cell office:value-type="string" table:style-name="ce1">
            <text:p>Genêt à balais -<text:s/><text:span text:style-name="T1">Cytisus scopariu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isier -<text:s/><text:span text:style-name="T1">Prunus avium</text:span></text:p>
          </table:table-cell>
          <table:table-cell office:value-type="string" table:style-name="ce1">
            <text:p>Houx commun -<text:s/><text:span text:style-name="T1">Ilex aquifolium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yer commun et hybride -<text:s/><text:span text:style-name="T1">Juglans regia et Juglans major/nigra x regia</text:span></text:p>
          </table:table-cell>
          <table:table-cell office:value-type="string" table:style-name="ce1">
            <text:p>Néflier -<text:s/><text:span text:style-name="T1">Mespilus germanic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yer noir -<text:s/><text:span text:style-name="T1">Juglans nigra</text:span></text:p>
          </table:table-cell>
          <table:table-cell office:value-type="string" table:style-name="ce1">
            <text:p>Nerprun purgatif -<text:s/><text:span text:style-name="T1">Rhamnus catharticu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rme Cultivar Lutèce ®Nangen<text:s/><text:span text:style-name="T2">-<text:s/></text:span><text:span text:style-name="T1">Ulmus lutece</text:span></text:p>
          </table:table-cell>
          <table:table-cell office:value-type="string" table:style-name="ce1">
            <text:p>Noisetier coudrier -<text:s/><text:span text:style-name="T1">Corylus avellan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me champêtre -<text:s/><text:span text:style-name="T1">Ulmus campestris</text:span></text:p>
          </table:table-cell>
          <table:table-cell office:value-type="string" table:style-name="ce1">
            <text:p>Prunellier -<text:s/><text:span text:style-name="T1">Prunus spinos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uplier -<text:s/><text:span text:style-name="T1">Populus sp.</text:span></text:p>
          </table:table-cell>
          <table:table-cell office:value-type="string" table:style-name="ce1">
            <text:p>Sureau noir –<text:s/><text:span text:style-name="T1">Sambucus nigr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uplier noir (provenance : vallée de Seine) –<text:s/><text:span text:style-name="T1">Populus nigra</text:span></text:p>
          </table:table-cell>
          <table:table-cell office:value-type="string" table:style-name="ce1">
            <text:p>Saule cendré -<text:s/><text:span text:style-name="T1">Salix cinere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uplier tremble -<text:s/><text:span text:style-name="T1">Populus tremula</text:span></text:p>
          </table:table-cell>
          <table:table-cell office:value-type="string" table:style-name="ce1">
            <text:p>Saule des vanniers -<text:s/><text:span text:style-name="T1">Salix viminali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irier commun -<text:s/><text:span text:style-name="T1">Pyrus pyraster et Pyrus cordata</text:span></text:p>
          </table:table-cell>
          <table:table-cell office:value-type="string" table:style-name="ce1">
            <text:p>Troène des bois -<text:s/><text:span text:style-name="T1">Ligustrum vulgare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mmier commun -<text:s/><text:span text:style-name="T1">Malus sylvestris</text:span></text:p>
          </table:table-cell>
          <table:table-cell office:value-type="string" table:style-name="ce1">
            <text:p>Viorne lantane -<text:s/><text:span text:style-name="T1">Viburnum lantana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le blanc -<text:s/><text:span text:style-name="T1">Salix alba</text:span></text:p>
          </table:table-cell>
          <table:table-cell office:value-type="string" table:style-name="ce1">
            <text:p>Viorne obier -<text:s/><text:span text:style-name="T1">Viburnum opulus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le marsault –<text:s/><text:span text:style-name="T1">Salix capre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rbier des oiseleurs -<text:s/><text:span text:style-name="T1">Sorbus aucupa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lleul à petites feuilles -<text:s/><text:span text:style-name="T1">Tilia corda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lleul à grandes feuilles -<text:s/><text:span text:style-name="T1">Tilia platiphyllos</text:span>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descriptif_plantatio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1000" table:default-cell-style-name="ce1"/>
        <table:table-column table:style-name="co3" table:number-columns-repeated="15362" table:default-cell-style-name="ce1"/>
        <table:table-row table:style-name="ro4">
          <table:table-cell office:value-type="string" table:style-name="ce4">
            <text:p>N° élément</text:p>
          </table:table-cell>
          <table:table-cell office:value-type="string" table:style-name="ce4">
            <text:p>N° PACAGE</text:p>
          </table:table-cell>
          <table:table-cell office:value-type="string" table:style-name="ce4">
            <text:p>Département</text:p>
          </table:table-cell>
          <table:table-cell office:value-type="string" table:style-name="ce4">
            <text:p>Commune principale</text:p>
          </table:table-cell>
          <table:table-cell office:value-type="string" table:style-name="ce5">
            <text:p>Type d’opération</text:p>
          </table:table-cell>
          <table:table-cell office:value-type="string" table:style-name="ce5">
            <text:p>Nombre de rangs</text:p>
          </table:table-cell>
          <table:table-cell office:value-type="string" table:style-name="ce5">
            <office:annotation draw:style-name="a0" svg:x="6.48958333333333in" svg:y="0in" svg:width="1.13541666666667in" svg:height="0.697916666666667in">
              <dc:creator/>
              <text:p><text:span text:style-name="T3">Nombre entier uniquement sans unité</text:span></text:p>
            </office:annotation>
            <text:p>Linéaire (m)</text:p>
          </table:table-cell>
          <table:table-cell office:value-type="string" table:style-name="ce5">
            <text:p>Talus</text:p>
          </table:table-cell>
          <table:table-cell office:value-type="string" table:style-name="ce5">
            <text:p>Fossé</text:p>
          </table:table-cell>
          <table:table-cell office:value-type="string" table:style-name="ce5">
            <text:p>Type de travaux de préparation</text:p>
          </table:table-cell>
          <table:table-cell office:value-type="string" table:style-name="ce5">
            <text:p>Nombre d’arbre n° 1 (Préciser nom commun et scientifique)</text:p>
          </table:table-cell>
          <table:table-cell office:value-type="string" table:style-name="ce5">
            <text:p>Nombre d’arbre n° 2 (Préciser nom commun et scientifique)</text:p>
          </table:table-cell>
          <table:table-cell office:value-type="string" table:style-name="ce5">
            <text:p>Nombre d’arbre n° 3 (Préciser nom commun et scientifique)</text:p>
          </table:table-cell>
          <table:table-cell office:value-type="string" table:style-name="ce5">
            <text:p>Nombre d’arbre n° 4 (Préciser nom commun et scientifique)</text:p>
          </table:table-cell>
          <table:table-cell office:value-type="string" table:style-name="ce5">
            <office:annotation draw:style-name="a1" svg:x="13.3125in" svg:y="0in" svg:width="1.13541666666667in" svg:height="0.697916666666667in">
              <dc:creator/>
              <text:p><text:span text:style-name="T3">Ajouter des colonnes si nécessaire</text:span></text:p>
            </office:annotation>
            <text:p>Nombre d’arbre n° 5 (Préciser nom commun et scientifique)</text:p>
          </table:table-cell>
          <table:table-cell table:style-name="ce6"/>
          <table:table-cell office:value-type="string" table:style-name="ce5">
            <text:p>Nombre arbustes n°1 (Préciser nom commun et scientifique)</text:p>
          </table:table-cell>
          <table:table-cell office:value-type="string" table:style-name="ce5">
            <text:p>Nombre arbustes n°2 (Préciser nom commun et scientifique)</text:p>
          </table:table-cell>
          <table:table-cell office:value-type="string" table:style-name="ce5">
            <text:p>Nombre arbustes n°3 (Préciser nom commun et scientifique)</text:p>
          </table:table-cell>
          <table:table-cell office:value-type="string" table:style-name="ce5">
            <text:p>Nombre arbustes n°4 (Préciser nom commun et scientifique)</text:p>
          </table:table-cell>
          <table:table-cell office:value-type="string" table:style-name="ce5">
            <text:p>Nombre arbustes n°5 (Préciser nom commun et scientifique)</text:p>
          </table:table-cell>
          <table:table-cell table:style-name="ce6"/>
          <table:table-cell office:value-type="string" table:style-name="ce5">
            <text:p>Tuteurs – Nombre</text:p>
          </table:table-cell>
          <table:table-cell office:value-type="string" table:style-name="ce5">
            <text:p>Protection individuelle – Type</text:p>
          </table:table-cell>
          <table:table-cell office:value-type="string" table:style-name="ce5">
            <text:p>Protections individuelle – Nombre</text:p>
          </table:table-cell>
          <table:table-cell office:value-type="string" table:style-name="ce5">
            <text:p><text:s/>Protection collective – Description</text:p>
          </table:table-cell>
          <table:table-cell office:value-type="string" table:style-name="ce5">
            <text:p>Protection collective – Dimension</text:p>
          </table:table-cell>
          <table:table-cell office:value-type="string" table:style-name="ce5">
            <text:p>Paillage – Type</text:p>
          </table:table-cell>
          <table:table-cell office:value-type="string" table:style-name="ce5">
            <text:p>Travaux entretien prévus</text:p>
          </table:table-cell>
          <table:table-cell office:value-type="string" table:style-name="ce5">
            <text:p>TOTAL ARBRES</text:p>
          </table:table-cell>
          <table:table-cell office:value-type="string" table:style-name="ce5">
            <text:p>TOTAL ARBUSTES</text:p>
          </table:table-cell>
          <table:table-cell office:value-type="string" table:style-name="ce5">
            <text:p>Distance moyenne entre plants</text:p>
          </table:table-cell>
          <table:table-cell table:number-columns-repeated="16352" table:style-name="ce7"/>
        </table:table-row>
        <table:table-row table:style-name="ro2">
          <table:table-cell office:value-type="string" table:content-validation-name="val1" table:style-name="ce8">
            <text:p>Ligne pour précisions à apporter sur essences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11"/>
          <table:table-cell table:content-validation-name="val1" table:style-name="ce1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5362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3:.P3])" table:style-name="ce13">
            <text:p>0</text:p>
          </table:table-cell>
          <table:table-cell office:value-type="float" office:value="0" table:formula="of:=SUM([.Q3:.V3])" table:style-name="ce13">
            <text:p>0</text:p>
          </table:table-cell>
          <table:table-cell office:value-type="float" office:value="0" table:formula="of:=([.AD3]+[.AE3])/([.G3]*[.F3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4:.P4])" table:style-name="ce13">
            <text:p>0</text:p>
          </table:table-cell>
          <table:table-cell office:value-type="float" office:value="0" table:formula="of:=SUM([.Q4:.V4])" table:style-name="ce13">
            <text:p>0</text:p>
          </table:table-cell>
          <table:table-cell office:value-type="float" office:value="0" table:formula="of:=([.AD4]+[.AE4])/([.G4]*[.F4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5:.P5])" table:style-name="ce13">
            <text:p>0</text:p>
          </table:table-cell>
          <table:table-cell office:value-type="float" office:value="0" table:formula="of:=SUM([.Q5:.V5])" table:style-name="ce13">
            <text:p>0</text:p>
          </table:table-cell>
          <table:table-cell office:value-type="float" office:value="0" table:formula="of:=([.AD5]+[.AE5])/([.G5]*[.F5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6:.P6])" table:style-name="ce13">
            <text:p>0</text:p>
          </table:table-cell>
          <table:table-cell office:value-type="float" office:value="0" table:formula="of:=SUM([.Q6:.V6])" table:style-name="ce13">
            <text:p>0</text:p>
          </table:table-cell>
          <table:table-cell office:value-type="float" office:value="0" table:formula="of:=([.AD6]+[.AE6])/([.G6]*[.F6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7:.P7])" table:style-name="ce13">
            <text:p>0</text:p>
          </table:table-cell>
          <table:table-cell office:value-type="float" office:value="0" table:formula="of:=SUM([.Q7:.V7])" table:style-name="ce13">
            <text:p>0</text:p>
          </table:table-cell>
          <table:table-cell office:value-type="float" office:value="0" table:formula="of:=([.AD7]+[.AE7])/([.G7]*[.F7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8:.P8])" table:style-name="ce13">
            <text:p>0</text:p>
          </table:table-cell>
          <table:table-cell office:value-type="float" office:value="0" table:formula="of:=SUM([.Q8:.V8])" table:style-name="ce13">
            <text:p>0</text:p>
          </table:table-cell>
          <table:table-cell office:value-type="float" office:value="0" table:formula="of:=([.AD8]+[.AE8])/([.G8]*[.F8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9:.P9])" table:style-name="ce13">
            <text:p>0</text:p>
          </table:table-cell>
          <table:table-cell office:value-type="float" office:value="0" table:formula="of:=SUM([.Q9:.V9])" table:style-name="ce13">
            <text:p>0</text:p>
          </table:table-cell>
          <table:table-cell office:value-type="float" office:value="0" table:formula="of:=([.AD9]+[.AE9])/([.G9]*[.F9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10:.P10])" table:style-name="ce13">
            <text:p>0</text:p>
          </table:table-cell>
          <table:table-cell office:value-type="float" office:value="0" table:formula="of:=SUM([.Q10:.V10])" table:style-name="ce13">
            <text:p>0</text:p>
          </table:table-cell>
          <table:table-cell office:value-type="float" office:value="0" table:formula="of:=([.AD10]+[.AE10])/([.G10]*[.F10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11:.P11])" table:style-name="ce13">
            <text:p>0</text:p>
          </table:table-cell>
          <table:table-cell office:value-type="float" office:value="0" table:formula="of:=SUM([.Q11:.V11])" table:style-name="ce13">
            <text:p>0</text:p>
          </table:table-cell>
          <table:table-cell office:value-type="float" office:value="0" table:formula="of:=([.AD11]+[.AE11])/([.G11]*[.F11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12:.P12])" table:style-name="ce13">
            <text:p>0</text:p>
          </table:table-cell>
          <table:table-cell office:value-type="float" office:value="0" table:formula="of:=SUM([.Q12:.V12])" table:style-name="ce13">
            <text:p>0</text:p>
          </table:table-cell>
          <table:table-cell office:value-type="float" office:value="0" table:formula="of:=([.AD12]+[.AE12])/([.G12]*[.F12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13:.P13])" table:style-name="ce13">
            <text:p>0</text:p>
          </table:table-cell>
          <table:table-cell office:value-type="float" office:value="0" table:formula="of:=SUM([.Q13:.V13])" table:style-name="ce13">
            <text:p>0</text:p>
          </table:table-cell>
          <table:table-cell office:value-type="float" office:value="0" table:formula="of:=([.AD13]+[.AE13])/([.G13]*[.F13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12"/>
          <table:table-cell table:content-validation-name="val2" table:style-name="ce12"/>
          <table:table-cell table:style-name="ce12"/>
          <table:table-cell table:content-validation-name="val3" table:style-name="ce12"/>
          <table:table-cell table:style-name="ce12"/>
          <table:table-cell table:content-validation-name="val4" table:style-name="ce12"/>
          <table:table-cell table:content-validation-name="val5" table:style-name="ce12"/>
          <table:table-cell table:content-validation-name="val6" table:style-name="ce12"/>
          <table:table-cell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content-validation-name="val7" table:style-name="ce12"/>
          <table:table-cell table:style-name="ce9"/>
          <table:table-cell table:number-columns-repeated="5" table:style-name="ce12"/>
          <table:table-cell table:style-name="ce9"/>
          <table:table-cell table:number-columns-repeated="7" table:style-name="ce12"/>
          <table:table-cell office:value-type="float" office:value="0" table:formula="of:=SUM([.K14:.P14])" table:style-name="ce13">
            <text:p>0</text:p>
          </table:table-cell>
          <table:table-cell office:value-type="float" office:value="0" table:formula="of:=SUM([.Q14:.V14])" table:style-name="ce13">
            <text:p>0</text:p>
          </table:table-cell>
          <table:table-cell office:value-type="float" office:value="0" table:formula="of:=([.AD14]+[.AE14])/([.G14]*[.F14])" table:style-name="ce13">
            <text:p>#DIV/0!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4">
            <text:p>Fin du fichier – si nécessaire, insérer des lignes au-dessus</text:p>
          </table:table-cell>
          <table:table-cell table:number-columns-repeated="14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number-columns-repeated="16352" table:style-name="ce16"/>
        </table:table-row>
        <table:table-row table:style-name="ro1">
          <table:table-cell office:value-type="string" table:style-name="ce17">
            <text:p>NOMBRE</text:p>
          </table:table-cell>
          <table:table-cell table:number-columns-repeated="5" table:style-name="ce18"/>
          <table:table-cell office:value-type="float" office:value="0" table:formula="of:=SUM([.G6:.G15])" table:style-name="ce13">
            <text:p>0</text:p>
          </table:table-cell>
          <table:table-cell table:number-columns-repeated="3" table:style-name="ce19"/>
          <table:table-cell office:value-type="float" office:value="0" table:formula="of:=SUM([.K6:.K15])" table:style-name="ce13">
            <text:p>0</text:p>
          </table:table-cell>
          <table:table-cell office:value-type="float" office:value="0" table:formula="of:=SUM([.L6:.L15])" table:style-name="ce13">
            <text:p>0</text:p>
          </table:table-cell>
          <table:table-cell office:value-type="float" office:value="0" table:formula="of:=SUM([.M6:.M15])" table:style-name="ce13">
            <text:p>0</text:p>
          </table:table-cell>
          <table:table-cell office:value-type="float" office:value="0" table:formula="of:=SUM([.N6:.N15])" table:style-name="ce13">
            <text:p>0</text:p>
          </table:table-cell>
          <table:table-cell office:value-type="float" office:value="0" table:formula="of:=SUM([.O6:.O15])" table:style-name="ce13">
            <text:p>0</text:p>
          </table:table-cell>
          <table:table-cell office:value-type="float" office:value="0" table:formula="of:=SUM([.P6:.P15])" table:style-name="ce9">
            <text:p>0</text:p>
          </table:table-cell>
          <table:table-cell office:value-type="float" office:value="0" table:formula="of:=SUM([.Q6:.Q15])" table:style-name="ce13">
            <text:p>0</text:p>
          </table:table-cell>
          <table:table-cell office:value-type="float" office:value="0" table:formula="of:=SUM([.R6:.R15])" table:style-name="ce13">
            <text:p>0</text:p>
          </table:table-cell>
          <table:table-cell office:value-type="float" office:value="0" table:formula="of:=SUM([.S6:.S15])" table:style-name="ce13">
            <text:p>0</text:p>
          </table:table-cell>
          <table:table-cell office:value-type="float" office:value="0" table:formula="of:=SUM([.T6:.T15])" table:style-name="ce13">
            <text:p>0</text:p>
          </table:table-cell>
          <table:table-cell office:value-type="float" office:value="0" table:formula="of:=SUM([.U6:.U15])" table:style-name="ce13">
            <text:p>0</text:p>
          </table:table-cell>
          <table:table-cell office:value-type="float" office:value="0" table:formula="of:=SUM([.V6:.V15])" table:style-name="ce9">
            <text:p>0</text:p>
          </table:table-cell>
          <table:table-cell table:style-name="ce13"/>
          <table:table-cell table:number-columns-repeated="9" table:style-name="ce19"/>
          <table:table-cell table:number-columns-repeated="1635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ANNER Genevieve</meta:initial-creator>
    <dc:creator>Héloïse Ligny</dc:creator>
    <meta:creation-date>2021-01-26T08:33:29Z</meta:creation-date>
    <dc:date>2021-02-08T15:33:19Z</dc:date>
    <meta:editing-cycles>15</meta:editing-cycles>
    <meta:editing-duration>PT1224S</meta:editing-duration>
  </office:meta>
</office:document-meta>
</file>